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33AD000033ADF6A93BB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cm" fo:margin-left="-0.191cm" table:align="left" style:writing-mode="lr-tb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2.39cm"/>
    </style:style>
    <style:style style:name="Tableau1.C" style:family="table-column">
      <style:table-column-properties style:column-width="2.1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size-complex="2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asian="SimSu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20pt" fo:font-weight="bold" style:font-name-asian="SimSun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name-asian="SimSun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4pt" style:font-name-asian="SimSu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weight="bold" style:font-name-asian="SimSu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name-asian="SimSun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style:font-name-asian="SimSun" style:font-name-complex="Times New Roman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tyle="italic" style:font-name-asian="SimSun" style:font-style-asian="italic" style:font-name-complex="Times New Roman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Cambria" fo:font-size="18pt" fo:font-weight="bold" style:font-name-asian="SimSun" style:font-size-asian="18pt" style:font-weight-asian="bold" style:font-name-complex="Cambria" style:font-size-complex="18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6pt" style:font-size-asian="16pt" style:font-name-complex="Times New Roman" style:font-size-complex="16pt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text-align="justify" style:justify-single-word="false" fo:break-before="page" style:writing-mode="lr-tb"/>
      <style:text-properties style:font-name="Times New Roman" fo:font-weight="bold" style:font-name-asian="SimSun" style:font-weight-asian="bold" style:font-name-complex="Times New Roman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-complex="Times New Roman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style:font-name-asian="SimSun" style:font-name-complex="Times New Roman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fo:font-style="italic" style:font-style-asian="italic" style:font-name-complex="Times New Roman" style:font-style-complex="italic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Times New Roman" fo:font-style="italic" style:font-name-asian="SimSun" style:font-style-asian="italic" style:font-name-complex="Times New Roman" style:font-style-complex="italic"/>
    </style:style>
    <style:style style:name="P27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SimSun" style:font-name-complex="Times New Roman"/>
    </style:style>
    <style:style style:name="P28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SimSun" style:font-name-complex="Times New Roman"/>
    </style:style>
    <style:style style:name="P29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0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>
      <style:paragraph-properties fo:text-align="center"/>
    </style:style>
    <style:style style:name="T1" style:family="text">
      <style:text-properties style:font-name="Times New Roman" fo:font-size="20pt" fo:language="de" fo:country="DE" style:font-name-asian="SimSun" style:font-size-asian="20pt" style:language-asian="zh" style:country-asian="CN" style:font-name-complex="Times New Roman" style:font-size-complex="20pt"/>
    </style:style>
    <style:style style:name="T2" style:family="text">
      <style:text-properties style:font-name="Times New Roman" fo:font-size="16pt" style:font-name-asian="SimSun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SimSun" style:font-size-asian="14pt" style:font-size-complex="14pt"/>
    </style:style>
    <style:style style:name="T4" style:family="text">
      <style:text-properties style:font-name="Times New Roman" style:font-name-asian="SimSun"/>
    </style:style>
    <style:style style:name="T5" style:family="text">
      <style:text-properties style:font-name="Times New Roman" style:font-name-asian="SimSun" style:font-name-complex="Times New Roman"/>
    </style:style>
    <style:style style:name="T6" style:family="text">
      <style:text-properties style:font-name="Times New Roman" fo:font-style="italic" style:font-name-asian="SimSun" style:font-style-asian="italic" style:font-style-complex="italic"/>
    </style:style>
    <style:style style:name="T7" style:family="text">
      <style:text-properties style:font-name="Times New Roman" fo:font-weight="bold" style:font-name-asian="SimSun" style:font-weight-asian="bold" style:font-weight-complex="bold"/>
    </style:style>
    <style:style style:name="T8" style:family="text">
      <style:text-properties style:text-position="15% 58%" style:font-name="Times New Roman" fo:font-size="20pt" fo:language="de" fo:country="DE" style:font-name-asian="SimSun" style:font-size-asian="20pt" style:language-asian="zh" style:country-asian="CN" style:font-name-complex="Times New Roman" style:font-size-complex="20pt"/>
    </style:style>
    <style:style style:name="T9" style:family="text">
      <style:text-properties style:font-name="Cambria" fo:font-size="18pt" style:font-name-asian="SimSun" style:font-size-asian="18pt" style:font-name-complex="Cambria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21% 58%" style:font-name="Times New Roman" fo:font-size="14pt" style:font-name-asian="SimSun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Wingdings 2" fo:font-size="12pt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left" style:horizontal-rel="paragraph" fo:background-color="#ffffff" style:background-transparency="100%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y="0.009cm" svg:width="3.307cm" svg:height="3.307cm" draw:z-index="0"><draw:image xlink:href="Pictures/20000008000033AD000033ADF6A93BB0.wmf" xlink:type="simple" xlink:show="embed" xlink:actuate="onLoad"/></draw:frame></text:p>
      <text:p text:style-name="P5"><text:span text:style-name="T1">3</text:span><text:span text:style-name="T8">e</text:span><text:span text:style-name="T1"> ATELIER MODEVAIIA</text:span></text:p>
      <text:p text:style-name="P5"><text:span text:style-name="T2">MODElisation de la VAriabilité </text:span></text:p>
      <text:p text:style-name="P8">IntrA et Interinviduelle</text:p>
      <text:p text:style-name="P16"/>
      <text:p text:style-name="P5"><text:span text:style-name="T9">La variabilité </text:span></text:p>
      <text:p text:style-name="P17">dans toutes ses dimensions</text:p>
      <text:p text:style-name="P16"/>
      <text:p text:style-name="P9">Markstein (Vosges), 28-30 juin 2011</text:p>
      <text:p text:style-name="P4"/>
      <text:p text:style-name="P6"/>
      <text:p text:style-name="P6"/>
      <text:p text:style-name="P7"/>
      <text:p text:style-name="P10">BULLETIN d’INSCRIPTION</text:p>
      <text:p text:style-name="P10">A renvoyer le plus tôt possible</text:p>
      <text:p text:style-name="P10">et au plus tard le 15 avril 2011 à :</text:p>
      <text:p text:style-name="P20"/>
      <text:p text:style-name="P11">Jean-Luc Kop</text:p>
      <text:p text:style-name="P19"><text:span text:style-name="T3">Université Nancy 2</text:span></text:p>
      <text:p text:style-name="P19"><text:span text:style-name="T3">Département de Psychologie</text:span></text:p>
      <text:p text:style-name="P19"><text:span text:style-name="T3">23 boulevard Albert 1</text:span><text:span text:style-name="T11">er</text:span></text:p>
      <text:p text:style-name="P11">BP 3397</text:p>
      <text:p text:style-name="P11">54015 NANCY cedex</text:p>
      <text:p text:style-name="P11">jean-luc.kop@univ-nancy2.fr</text:p>
      <text:p text:style-name="P18"/>
      <text:p text:style-name="P12">ATTENTION : le nombre de places est limité à 24 participants</text:p>
      <text:p text:style-name="P18"/>
      <text:p text:style-name="P13">COORDONNEES</text:p>
      <text:p text:style-name="P18"/>
      <text:p text:style-name="P18"><text:span text:style-name="T4">Nom, Prénom : ___________________________________________</text:span></text:p>
      <text:p text:style-name="P14"/>
      <text:p text:style-name="P14">Institution : ______________________________________________</text:p>
      <text:p text:style-name="P14"/>
      <text:p text:style-name="P18"><text:span text:style-name="T4">Coordonnées postales : <text:tab/>______________________________________________</text:span></text:p>
      <text:p text:style-name="P14"/>
      <text:p text:style-name="P18"><text:span text:style-name="T4"><text:tab/><text:tab/><text:tab/><text:tab/>______________________________________________</text:span></text:p>
      <text:p text:style-name="P14"/>
      <text:p text:style-name="P18"><text:span text:style-name="T4"><text:tab/><text:tab/><text:tab/><text:tab/>______________________________________________</text:span></text:p>
      <text:p text:style-name="P14"/>
      <text:p text:style-name="P14">Courriel : _______________________________________________</text:p>
      <text:p text:style-name="P14"/>
      <text:p text:style-name="P18"><text:span text:style-name="T4">Téléphone (de préférence portable) : ____________________________________________</text:span></text:p>
      <text:p text:style-name="P22">ARRIVEE et DEPART</text:p>
      <text:p text:style-name="P18"/>
      <text:p text:style-name="P18"><text:span text:style-name="T4">Date d’arrivée prévue : ________________________ </text:span></text:p>
      <text:p text:style-name="P18"/>
      <text:p text:style-name="P18"><text:span text:style-name="T4">Date de départ prévue : __________________________</text:span></text:p>
      <text:p text:style-name="P14"/>
      <text:p text:style-name="P18"><text:span text:style-name="T6">Sauf cas très particulier, il est fortement souhaitable que l’arrivée se fasse le lundi 27 juin au soir et le départ le jeudi 30 juin à midi</text:span></text:p>
      <text:p text:style-name="P15"/>
      <text:p text:style-name="P18"><text:span text:style-name="T4">Moyen de déplacement (voiture, train)</text:span> <text:span text:style-name="T4">? ____________________________________</text:span></text:p>
      <text:p text:style-name="P14"/>
      <text:p text:style-name="P18"><text:span text:style-name="T7">Si train</text:span> <text:span text:style-name="T4">: </text:span></text:p>
      <text:list text:style-name="RTF_5f_Num_20_10">
        <text:list-item>
          <text:p text:style-name="P27">Gare d’arrivée : Mulhouse ou Remiremont (entourez votre gare d’arrivée)</text:p>
        </text:list-item>
      </text:list>
      <text:p text:style-name="P23"/>
      <text:list text:style-name="RTF_5f_Num_20_10">
        <text:list-item>
          <text:p text:style-name="P27">Heure d’arrivée à la gare : ____________</text:p>
        </text:list-item>
      </text:list>
      <text:p text:style-name="P24"><text:s/></text:p>
      <text:list text:style-name="RTF_5f_Num_20_10">
        <text:list-item>
          <text:p text:style-name="P29"><text:span text:style-name="T4">Gare de départ : Mulhouse ou Remiremont (entourez votre gare de départ pour le retour)</text:span></text:p>
        </text:list-item>
      </text:list>
      <text:p text:style-name="P24"><text:s text:c="2"/></text:p>
      <text:list text:style-name="RTF_5f_Num_20_10">
        <text:list-item>
          <text:p text:style-name="P27">Heure de départ du train pour le trajet retour : ____________</text:p>
        </text:list-item>
      </text:list>
      <text:p text:style-name="P18"/>
      <text:p text:style-name="P18"><text:span text:style-name="T7">Si voiture</text:span> <text:span text:style-name="T4">: </text:span></text:p>
      <text:list text:style-name="RTF_5f_Num_20_6">
        <text:list-item>
          <text:p text:style-name="P28">A quelle heure prévoyez-vous d’arriver au Markstein ? _____________</text:p>
        </text:list-item>
      </text:list>
      <text:p text:style-name="P18"/>
      <text:list text:style-name="RTF_5f_Num_20_6">
        <text:list-item>
          <text:p text:style-name="P30"><text:span text:style-name="T4">Qui sont vos co-passagers</text:span> <text:span text:style-name="T4">? _________________________________________</text:span></text:p>
        </text:list-item>
      </text:list>
      <text:p text:style-name="P23"/>
      <text:p text:style-name="P14"><text:s/></text:p>
      <text:p text:style-name="P13">COMMUNICATION SCIENTIFIQUE</text:p>
      <text:p text:style-name="P18"/>
      <text:p text:style-name="P18"><text:span text:style-name="T4">Souhaitez-vous faire une communication durant cet atelier ? </text:span><text:tab/><text:span text:style-name="T4">OUI <text:tab/></text:span><text:span text:style-name="T13"></text:span><text:tab/><text:span text:style-name="T4">NON<text:tab/></text:span><text:span text:style-name="T13"></text:span></text:p>
      <text:p text:style-name="P25"><text:span text:style-name="T4">Tous les participants sont vivement encouragés à présenter une communication, même courte afin de pouvoir stimuler les échanges</text:span></text:p>
      <text:p text:style-name="P18"/>
      <text:p text:style-name="P14">Quel est le titre de votre intervention ?</text:p>
      <text:p text:style-name="P18"><text:span text:style-name="T4">______________________________________________________________________________________________________________________________________________________</text:span></text:p>
      <text:p text:style-name="P14"/>
      <text:p text:style-name="P18"><text:span text:style-name="T4">Résumé de l’intervention en quelques lignes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8"><text:span text:style-name="T4">De combien de temps voulez-vous disposer pour votre intervention ? _______________</text:span></text:p>
      <text:p text:style-name="P26">Ne comptabilisez dans cette durée que le temps de votre intervention. Le programme sera établi de manière à prévoir de longues plages de discussion</text:p>
      <text:p text:style-name="P18"/>
      <text:p text:style-name="P2"/>
      <text:p text:style-name="P2"/>
      <text:p text:style-name="P13"><text:soft-page-break/>APRES-MIDI DETENTE</text:p>
      <text:p text:style-name="P13"/>
      <text:p text:style-name="P18"><text:span text:style-name="T4">Cochez ci-dessous les activités que vous souhaiteriez pour la demi-journée détente (plusieurs choix sont possibles ; classez-les par ordre de préférence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><text:span text:style-name="T5">Oui / Non</text:span></text:p>
          </table:table-cell>
          <table:table-cell table:style-name="Tableau1.A1" office:value-type="string">
            <text:p text:style-name="P21"><text:span text:style-name="T5">Ordre de préférence</text:span></text:p>
          </table:table-cell>
        </table:table-row>
        <table:table-row table:style-name="Tableau1.1">
          <table:table-cell table:style-name="Tableau1.A1" office:value-type="string">
            <text:p text:style-name="P14">ballade à pied (1h / 1h30)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randonnée (2h30 / 3h)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visite d’un village alsacien + cave viticol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parapente biplace (coût : 80 euros)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repos (pas d’activité)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  <text:p text:style-name="P2"/>
      <text:p text:style-name="P2"><text:span text:style-name="T4">FRAIS d’INSCRIPTION</text:span></text:p>
      <text:p text:style-name="P13"/>
      <text:p text:style-name="P18"><text:span text:style-name="T4">Les FRAIS d’INSCRIPTION pour l’ensemble du séjour (hébergement et restauration compris, sauf le jeudi 30 à midi) s’élèvent à 60 euros par personne. </text:span></text:p>
      <text:p text:style-name="P18"/>
      <text:p text:style-name="P18"><text:span text:style-name="T7">Merci d’envoyer avec votre inscription un chèque de 60 euros (chèque libellé à l’ordre de Jean-Luc Kop). Il n’est pas possible de gérer les frais d’inscription avec un bon de commande</text:span></text:p>
      <text:p text:style-name="P18"><text:span text:style-name="T4">Si vous ne disposez pas de compte bancaire en France et pour éviter des frais inutiles, le paiement peut s’effectuer sur place</text:span>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color="#ff0000" style:font-name="Times New Roman" fo:font-weight="bold" style:font-name-asian="Times New Roman" style:language-asian="fr" style:country-asian="FR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none" fo:country="none" style:font-name-asian="Tahoma" style:font-size-asian="8pt" style:language-asian="zh" style:country-asian="CN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aire_20_Car" style:display-name="Commentaire Car" style:family="text" style:parent-style-name="Default_20_Paragraph_20_Font">
      <style:text-properties fo:language="none" fo:country="none" style:language-asian="zh" style:country-asian="CN" style:font-name-complex="Times New Roman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4.99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6.26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7.53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8.80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10.07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11.34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12.61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13.88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5.15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425" meta:character-count="3206"/>
  </office:meta>
</office:document-meta>
</file>